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nombre" draw:style-name="gr1" draw:text-style-name="P1" svg:width="19.462cm" svg:height="12.087cm" svg:x="2.778cm" svg:y="7.19cm">
            <draw:object draw:notify-on-update-of-ranges="Hoja1.B1:Hoja1.J1 Hoja1.A11:Hoja1.A11 Hoja1.B11:Hoja1.J11 Hoja1.A12:Hoja1.A12 Hoja1.B12:Hoja1.J12" xlink:href="./Object 1" xlink:type="simple" xlink:show="embed" xlink:actuate="onLoad"/>
            <draw:image xlink:href="./ObjectReplacements/Object 1" xlink:type="simple" xlink:show="embed" xlink:actuate="onLoad"/>
            <svg:title>nnnn</svg:title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row table:style-name="ro1">
          <table:table-cell office:value-type="string">
            <text:p><text:s/></text:p>
          </table:table-cell>
          <table:table-cell office:value-type="string">
            <text:p>MEDIA</text:p>
          </table:table-cell>
          <table:table-cell office:value-type="string">
            <text:p>Med. Hombre</text:p>
          </table:table-cell>
          <table:table-cell office:value-type="string">
            <text:p>Med. Mujer</text:p>
          </table:table-cell>
          <table:table-cell office:value-type="string">
            <text:p>18 a 24</text:p>
          </table:table-cell>
          <table:table-cell office:value-type="string">
            <text:p>25 a 34</text:p>
          </table:table-cell>
          <table:table-cell office:value-type="string">
            <text:p>35 a 44</text:p>
          </table:table-cell>
          <table:table-cell office:value-type="string">
            <text:p>45 a 54</text:p>
          </table:table-cell>
          <table:table-cell office:value-type="string">
            <text:p>55 a 64</text:p>
          </table:table-cell>
          <table:table-cell office:value-type="string">
            <text:p>Más de 65</text:p>
          </table:table-cell>
        </table:table-row>
        <table:table-row table:style-name="ro1">
          <table:table-cell office:value-type="string">
            <text:p>Católico/a</text:p>
          </table:table-cell>
          <table:table-cell office:value-type="float" office:value="69.3">
            <text:p>69,3</text:p>
          </table:table-cell>
          <table:table-cell office:value-type="float" office:value="61.8">
            <text:p>61,8</text:p>
          </table:table-cell>
          <table:table-cell office:value-type="float" office:value="76.5">
            <text:p>76,5</text:p>
          </table:table-cell>
          <table:table-cell office:value-type="float" office:value="52.4">
            <text:p>52,4</text:p>
          </table:table-cell>
          <table:table-cell office:value-type="float" office:value="49.8">
            <text:p>49,8</text:p>
          </table:table-cell>
          <table:table-cell office:value-type="float" office:value="64.1">
            <text:p>64,1</text:p>
          </table:table-cell>
          <table:table-cell office:value-type="float" office:value="70.4">
            <text:p>70,4</text:p>
          </table:table-cell>
          <table:table-cell office:value-type="float" office:value="79.5">
            <text:p>79,5</text:p>
          </table:table-cell>
          <table:table-cell office:value-type="float" office:value="88.6">
            <text:p>88,6</text:p>
          </table:table-cell>
        </table:table-row>
        <table:table-row table:style-name="ro1">
          <table:table-cell office:value-type="string">
            <text:p>Creyente de otra religión</text:p>
          </table:table-cell>
          <table:table-cell office:value-type="float" office:value="1.9">
            <text:p>1,9</text:p>
          </table:table-cell>
          <table:table-cell office:value-type="float" office:value="1.4">
            <text:p>1,4</text:p>
          </table:table-cell>
          <table:table-cell office:value-type="float" office:value="2.5">
            <text:p>2,5</text:p>
          </table:table-cell>
          <table:table-cell office:value-type="float" office:value="1.4">
            <text:p>1,4</text:p>
          </table:table-cell>
          <table:table-cell table:number-columns-repeated="2" office:value-type="float" office:value="2.4">
            <text:p>2,4</text:p>
          </table:table-cell>
          <table:table-cell office:value-type="float" office:value="1.9">
            <text:p>1,9</text:p>
          </table:table-cell>
          <table:table-cell office:value-type="float" office:value="1.5">
            <text:p>1,5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No creyente</text:p>
          </table:table-cell>
          <table:table-cell office:value-type="float" office:value="16">
            <text:p>16</text:p>
          </table:table-cell>
          <table:table-cell office:value-type="float" office:value="20.1">
            <text:p>20,1</text:p>
          </table:table-cell>
          <table:table-cell office:value-type="float" office:value="12.1">
            <text:p>12,1</text:p>
          </table:table-cell>
          <table:table-cell office:value-type="float" office:value="28.8">
            <text:p>28,8</text:p>
          </table:table-cell>
          <table:table-cell office:value-type="float" office:value="26.9">
            <text:p>26,9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12.3">
            <text:p>12,3</text:p>
          </table:table-cell>
          <table:table-cell office:value-type="float" office:value="4.9">
            <text:p>4,9</text:p>
          </table:table-cell>
        </table:table-row>
        <table:table-row table:style-name="ro1">
          <table:table-cell office:value-type="string">
            <text:p>Ateo/a</text:p>
          </table:table-cell>
          <table:table-cell office:value-type="float" office:value="10.3">
            <text:p>10,3</text:p>
          </table:table-cell>
          <table:table-cell office:value-type="float" office:value="13.6">
            <text:p>13,6</text:p>
          </table:table-cell>
          <table:table-cell office:value-type="float" office:value="7.2">
            <text:p>7,2</text:p>
          </table:table-cell>
          <table:table-cell office:value-type="float" office:value="14.4">
            <text:p>14,4</text:p>
          </table:table-cell>
          <table:table-cell office:value-type="float" office:value="17.9">
            <text:p>17,9</text:p>
          </table:table-cell>
          <table:table-cell office:value-type="float" office:value="14.4">
            <text:p>14,4</text:p>
          </table:table-cell>
          <table:table-cell office:value-type="float" office:value="9.6">
            <text:p>9,6</text:p>
          </table:table-cell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</table:table-row>
        <table:table-row table:style-name="ro1">
          <table:table-cell table:style-name="ce1" office:value-type="string">
            <text:p>Casi nunca</text:p>
          </table:table-cell>
          <table:table-cell table:style-name="ce1" office:value-type="float" office:value="60.8">
            <text:p>60,8</text:p>
          </table:table-cell>
          <table:table-cell table:style-name="ce1" office:value-type="float" office:value="67.1">
            <text:p>67,1</text:p>
          </table:table-cell>
          <table:table-cell table:style-name="ce1" office:value-type="float" office:value="56.1">
            <text:p>56,1</text:p>
          </table:table-cell>
          <table:table-cell table:style-name="ce1" office:value-type="float" office:value="81.2">
            <text:p>81,2</text:p>
          </table:table-cell>
          <table:table-cell table:style-name="ce1" office:value-type="float" office:value="80.4">
            <text:p>80,4</text:p>
          </table:table-cell>
          <table:table-cell table:style-name="ce1" office:value-type="float" office:value="68.2">
            <text:p>68,2</text:p>
          </table:table-cell>
          <table:table-cell table:style-name="ce1" office:value-type="float" office:value="63.2">
            <text:p>63,2</text:p>
          </table:table-cell>
          <table:table-cell table:style-name="ce1" office:value-type="float" office:value="61.2">
            <text:p>61,2</text:p>
          </table:table-cell>
          <table:table-cell table:style-name="ce1" office:value-type="float" office:value="40.2">
            <text:p>40,2</text:p>
          </table:table-cell>
        </table:table-row>
        <table:table-row table:style-name="ro1">
          <table:table-cell table:style-name="ce1" office:value-type="string">
            <text:p>Varias veces al año</text:p>
          </table:table-cell>
          <table:table-cell table:style-name="ce1" office:value-type="float" office:value="16.2">
            <text:p>16,2</text:p>
          </table:table-cell>
          <table:table-cell table:style-name="ce1" office:value-type="float" office:value="15.1">
            <text:p>15,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9.6">
            <text:p>9,6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15.6">
            <text:p>15,6</text:p>
          </table:table-cell>
          <table:table-cell table:style-name="ce1" office:value-type="float" office:value="20.7">
            <text:p>20,7</text:p>
          </table:table-cell>
          <table:table-cell table:style-name="ce1"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Alguna vez al mes</text:p>
          </table:table-cell>
          <table:table-cell table:style-name="ce1" office:value-type="float" office:value="8.4">
            <text:p>8,4</text:p>
          </table:table-cell>
          <table:table-cell table:style-name="ce1" office:value-type="float" office:value="8.3">
            <text:p>8,3</text:p>
          </table:table-cell>
          <table:table-cell table:style-name="ce1" office:value-type="float" office:value="8.4">
            <text:p>8,4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.1">
            <text:p>7,1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8.7">
            <text:p>8,7</text:p>
          </table:table-cell>
          <table:table-cell table:style-name="ce1" office:value-type="float" office:value="12">
            <text:p>12</text:p>
          </table:table-cell>
        </table:table-row>
        <table:table-row table:style-name="ro2">
          <table:table-cell table:style-name="ce1" office:value-type="string">
            <text:p>Casi todos los domingos y festivos</text:p>
          </table:table-cell>
          <table:table-cell table:style-name="ce1" office:value-type="float" office:value="11.9">
            <text:p>11,9</text:p>
          </table:table-cell>
          <table:table-cell table:style-name="ce1" office:value-type="float" office:value="7.9">
            <text:p>7,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.4">
            <text:p>5,4</text:p>
          </table:table-cell>
          <table:table-cell table:style-name="ce1" office:value-type="float" office:value="3.2">
            <text:p>3,2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10.3">
            <text:p>10,3</text:p>
          </table:table-cell>
          <table:table-cell table:style-name="ce1" office:value-type="float" office:value="7.2">
            <text:p>7,2</text:p>
          </table:table-cell>
          <table:table-cell table:style-name="ce1" office:value-type="float" office:value="25.1">
            <text:p>25,1</text:p>
          </table:table-cell>
        </table:table-row>
        <table:table-row table:style-name="ro1">
          <table:table-cell table:style-name="ce1" office:value-type="string">
            <text:p>Varias veces a la semana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0.9">
            <text:p>0,9</text:p>
          </table:table-cell>
          <table:table-cell table:style-name="ce1" office:value-type="float" office:value="1.4">
            <text:p>1,4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3.3">
            <text:p>3,3</text:p>
          </table:table-cell>
        </table:table-row>
        <table:table-row table:style-name="ro1">
          <table:table-cell office:value-type="string">
            <text:p>% Religiosos Practicantes (casi todos los domingos)</text:p>
          </table:table-cell>
          <table:table-cell table:formula="of:=([.B2]+[.B3])/100*([.B9]+[.B10])" office:value-type="float" office:value="9.7544">
            <text:p>9,7544</text:p>
          </table:table-cell>
          <table:table-cell table:formula="of:=([.C2]+[.C3])/100*([.C9]+[.C10])" office:value-type="float" office:value="5.6248">
            <text:p>5,6248</text:p>
          </table:table-cell>
          <table:table-cell table:formula="of:=([.D2]+[.D3])/100*([.D9]+[.D10])" office:value-type="float" office:value="13.746">
            <text:p>13,746</text:p>
          </table:table-cell>
          <table:table-cell table:formula="of:=[.E2]/100*([.E9]+[.E10])" office:value-type="float" office:value="3.3012">
            <text:p>3,3012</text:p>
          </table:table-cell>
          <table:table-cell table:formula="of:=[.F2]/100*([.F9]+[.F10])" office:value-type="float" office:value="2.2908">
            <text:p>2,2908</text:p>
          </table:table-cell>
          <table:table-cell table:formula="of:=[.G2]/100*([.G9]+[.G10])" office:value-type="float" office:value="4.9357">
            <text:p>4,9357</text:p>
          </table:table-cell>
          <table:table-cell table:formula="of:=[.H2]/100*([.H9]+[.H10])" office:value-type="float" office:value="8.3072">
            <text:p>8,3072</text:p>
          </table:table-cell>
          <table:table-cell table:formula="of:=[.I2]/100*([.I9]+[.I10])" office:value-type="float" office:value="6.5985">
            <text:p>6,5985</text:p>
          </table:table-cell>
          <table:table-cell table:formula="of:=[.J2]/100*([.J9]+[.J10])" office:value-type="float" office:value="25.1624">
            <text:p>25,1624</text:p>
          </table:table-cell>
        </table:table-row>
        <table:table-row table:style-name="ro1">
          <table:table-cell office:value-type="string">
            <text:p>% Ateos + No Creyentes</text:p>
          </table:table-cell>
          <table:table-cell table:formula="of:=[.B4]+[.B5]" office:value-type="float" office:value="26.3">
            <text:p>26,3</text:p>
          </table:table-cell>
          <table:table-cell table:formula="of:=[.C4]+[.C5]" office:value-type="float" office:value="33.7">
            <text:p>33,7</text:p>
          </table:table-cell>
          <table:table-cell table:formula="of:=[.D4]+[.D5]" office:value-type="float" office:value="19.3">
            <text:p>19,3</text:p>
          </table:table-cell>
          <table:table-cell table:formula="of:=[.E4]+[.E5]" office:value-type="float" office:value="43.2">
            <text:p>43,2</text:p>
          </table:table-cell>
          <table:table-cell table:formula="of:=[.F4]+[.F5]" office:value-type="float" office:value="44.8">
            <text:p>44,8</text:p>
          </table:table-cell>
          <table:table-cell table:formula="of:=[.G4]+[.G5]" office:value-type="float" office:value="30.6">
            <text:p>30,6</text:p>
          </table:table-cell>
          <table:table-cell table:formula="of:=[.H4]+[.H5]" office:value-type="float" office:value="25.3">
            <text:p>25,3</text:p>
          </table:table-cell>
          <table:table-cell table:formula="of:=[.I4]+[.I5]" office:value-type="float" office:value="17">
            <text:p>17</text:p>
          </table:table-cell>
          <table:table-cell table:formula="of:=[.J4]+[.J5]" office:value-type="float" office:value="8.1">
            <text:p>8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/00/0000</text:date>, <text:time style:data-style-name="N2" text:time-value="0000-00-00T00:07:43.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9:07:45.748282313</meta:creation-date>
    <meta:generator>LibreOffice/4.0.6.2$Windows_x86 LibreOffice_project/2e2573268451a50806fcd60ae2d9fe01dd0ce24</meta:generator>
    <dc:date>2015-02-08T00:08:18.40</dc:date>
    <meta:editing-duration>PT18M53S</meta:editing-duration>
    <meta:editing-cycles>7</meta:editing-cycles>
    <meta:document-statistic meta:table-count="1" meta:cell-count="1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1285514831543pt" fo:font-weight="bold" style:font-size-asian="12.3706207275391pt" style:font-size-complex="12.3706207275391pt"/>
    </style:style>
    <style:style style:name="ch3" style:family="chart">
      <style:chart-properties chart:scale-text="true"/>
      <style:text-properties fo:font-size="9.99165534973145pt" style:font-size-asian="10.4674482345581pt" style:font-size-complex="10.4674482345581pt"/>
    </style:style>
    <style:style style:name="ch4" style:family="chart">
      <style:chart-properties chart:auto-position="true" chart:scale-text="true"/>
      <style:graphic-properties draw:stroke="none" svg:stroke-color="#b3b3b3" draw:fill="none" draw:fill-color="#e6e6e6"/>
      <style:text-properties fo:font-size="13.3222074508667pt" fo:font-weight="bold" style:font-size-asian="9.51586246490479pt" style:font-size-complex="9.51586246490479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51586246490479pt" style:font-size-asian="9.51586246490479pt" style:font-size-complex="9.51586246490479pt"/>
    </style:style>
    <style:style style:name="ch7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51586246490479pt" style:font-size-asian="9.51586246490479pt" style:font-size-complex="9.5158624649047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/>
      <style:graphic-properties draw:stroke="none" draw:fill-color="#3333ff" dr3d:edge-rounding="5%"/>
      <style:text-properties fo:font-size="9.51586246490479pt" style:font-size-asian="9.51586246490479pt" style:font-size-complex="9.51586246490479pt"/>
    </style:style>
    <style:style style:name="ch10" style:family="chart" style:data-style-name="N0">
      <style:chart-properties chart:scale-text="true"/>
      <style:graphic-properties draw:stroke="none" draw:fill-color="#ff3333" dr3d:edge-rounding="5%"/>
      <style:text-properties fo:font-size="9.51586246490479pt" style:font-size-asian="9.51586246490479pt" style:font-size-complex="9.51586246490479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463cm" svg:height="12.088cm" xlink:href=".." xlink:type="simple" chart:class="chart:bar" chart:style-name="ch1">
        <chart:title svg:x="4.396cm" svg:y="0.376cm" chart:style-name="ch2">
          <text:p>Religiosidad por edad/sexo. España</text:p>
        </chart:title>
        <chart:subtitle svg:x="1.255cm" svg:y="1.717cm" chart:style-name="ch3">
          <text:p> Datos CIS. Centro de investigaciones Sociológicas. Barómetro enero 2015.   Elaboración: Europa Laica</text:p>
        </chart:subtitle>
        <chart:legend chart:legend-position="top" svg:x="3.35cm" svg:y="2.517cm" style:legend-expansion="wide" chart:style-name="ch4"/>
        <chart:plot-area chart:style-name="ch5" table:cell-range-address="Hoja1.B1:Hoja1.J1 Hoja1.A11:Hoja1.J12" chart:data-source-has-labels="both" svg:x="0.839cm" svg:y="4.413cm" svg:width="17.846cm" svg:height="7.014cm">
          <chartooo:coordinate-region svg:x="1.46cm" svg:y="4.625cm" svg:width="17.225cm" svg:height="5.705cm"/>
          <chart:axis chart:dimension="x" chart:name="primary-x" chart:style-name="ch6" chartooo:axis-type="auto">
            <chartooo:date-scale/>
            <chart:categories table:cell-range-address="Hoja1.B1:Hoja1.J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Hoja1.B11:Hoja1.J11" chart:label-cell-address="Hoja1.A11:Hoja1.A11" chart:class="chart:bar">
            <chart:data-point chart:repeated="9"/>
          </chart:series>
          <chart:series chart:style-name="ch10" chart:values-cell-range-address="Hoja1.B12:Hoja1.J12" chart:label-cell-address="Hoja1.A12:Hoja1.A12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</text:p>
                <draw:g>
                  <svg:desc>Hoja1.B1:Hoja1.J1</svg:desc>
                </draw:g>
              </table:table-cell>
              <table:table-cell office:value-type="string">
                <text:p>Med. Hombre</text:p>
              </table:table-cell>
              <table:table-cell office:value-type="string">
                <text:p>Med. Mujer</text:p>
              </table:table-cell>
              <table:table-cell office:value-type="string">
                <text:p>18 a 24</text:p>
              </table:table-cell>
              <table:table-cell office:value-type="string">
                <text:p>25 a 34</text:p>
              </table:table-cell>
              <table:table-cell office:value-type="string">
                <text:p>35 a 44</text:p>
              </table:table-cell>
              <table:table-cell office:value-type="string">
                <text:p>45 a 54</text:p>
              </table:table-cell>
              <table:table-cell office:value-type="string">
                <text:p>55 a 64</text:p>
              </table:table-cell>
              <table:table-cell office:value-type="string">
                <text:p>Más de 65</text:p>
              </table:table-cell>
            </table:table-row>
          </table:table-header-rows>
          <table:table-rows>
            <table:table-row>
              <table:table-cell office:value-type="string">
                <text:p>% Religiosos Practicantes (casi todos los domingos)</text:p>
                <draw:g>
                  <svg:desc>Hoja1.A11:Hoja1.A11</svg:desc>
                </draw:g>
              </table:table-cell>
              <table:table-cell office:value-type="float" office:value="9.7544">
                <text:p>9.7544</text:p>
                <draw:g>
                  <svg:desc>Hoja1.B11:Hoja1.J11</svg:desc>
                </draw:g>
              </table:table-cell>
              <table:table-cell office:value-type="float" office:value="5.6248">
                <text:p>5.6248</text:p>
              </table:table-cell>
              <table:table-cell office:value-type="float" office:value="13.746">
                <text:p>13.746</text:p>
              </table:table-cell>
              <table:table-cell office:value-type="float" office:value="3.3012">
                <text:p>3.3012</text:p>
              </table:table-cell>
              <table:table-cell office:value-type="float" office:value="2.2908">
                <text:p>2.2908</text:p>
              </table:table-cell>
              <table:table-cell office:value-type="float" office:value="4.9357">
                <text:p>4.9357</text:p>
              </table:table-cell>
              <table:table-cell office:value-type="float" office:value="8.3072">
                <text:p>8.3072</text:p>
              </table:table-cell>
              <table:table-cell office:value-type="float" office:value="6.5985">
                <text:p>6.5985</text:p>
              </table:table-cell>
              <table:table-cell office:value-type="float" office:value="25.1624">
                <text:p>25.1624</text:p>
              </table:table-cell>
            </table:table-row>
            <table:table-row>
              <table:table-cell office:value-type="string">
                <text:p>% Ateos + No Creyentes</text:p>
                <draw:g>
                  <svg:desc>Hoja1.A12:Hoja1.A12</svg:desc>
                </draw:g>
              </table:table-cell>
              <table:table-cell office:value-type="float" office:value="26.3">
                <text:p>26.3</text:p>
                <draw:g>
                  <svg:desc>Hoja1.B12:Hoja1.J12</svg:desc>
                </draw:g>
              </table:table-cell>
              <table:table-cell office:value-type="float" office:value="33.7">
                <text:p>33.7</text:p>
              </table:table-cell>
              <table:table-cell office:value-type="float" office:value="19.3">
                <text:p>19.3</text:p>
              </table:table-cell>
              <table:table-cell office:value-type="float" office:value="43.2">
                <text:p>43.2</text:p>
              </table:table-cell>
              <table:table-cell office:value-type="float" office:value="44.8">
                <text:p>44.8</text:p>
              </table:table-cell>
              <table:table-cell office:value-type="float" office:value="30.6">
                <text:p>30.6</text:p>
              </table:table-cell>
              <table:table-cell office:value-type="float" office:value="25.3">
                <text:p>25.3</text:p>
              </table:table-cell>
              <table:table-cell office:value-type="float" office:value="17">
                <text:p>17</text:p>
              </table:table-cell>
              <table:table-cell office:value-type="float" office:value="8.1">
                <text:p>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